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Consuntivo 2021" table:formula="of:=&quot;AZIENDE SOCIO SANITARIE TERRITORIALI - INDICATORI DI BILANCIO &quot; &amp; (['file:///Z:/BILANCI/BILANCIO/CONSUNTIVO/CONSUNTIVO%202021/BILANCIO%20CONSUNTIVO%202021%20%20V2/MODELLI%20PARZIALMENTE%20COMPILATI/bilancio_di_esercizio_20220422_082752.xls'#Info.$B$5]) &amp; &quot; &quot; &amp;['file:///Z:/BILANCI/BILANCIO/CONSUNTIVO/CONSUNTIVO%202021/BILANCIO%20CONSUNTIVO%202021%20%20V2/MODELLI%20PARZIALMENTE%20COMPILATI/bilancio_di_esercizio_20220422_082752.xls'#Info.$B$3]" table:number-columns-spanned="7" table:number-rows-spanned="1" table:style-name="ce2">
            <text:p>AZIENDE SOCIO SANITARIE TERRITORIALI - INDICATORI DI BILANCIO Consuntiv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Z:/BILANCI/BILANCIO/CONSUNTIVO/CONSUNTIVO%202021/BILANCIO%20CONSUNTIVO%202021%20%20V2/MODELLI%20PARZIALMENTE%20COMPILATI/bilancio_di_esercizio_20220422_082752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Valore netto al 31/12/2020" table:formula="of:=+['file:///Z:/BILANCI/BILANCIO/CONSUNTIVO/CONSUNTIVO%202021/BILANCIO%20CONSUNTIVO%202021%20%20V2/MODELLI%20PARZIALMENTE%20COMPILATI/bilancio_di_esercizio_20220422_082752.xls'#'NI-San'.N10]" table:style-name="ce7">
            <text:p>Valore netto al 31/12/2020</text:p>
          </table:table-cell>
          <table:table-cell office:value-type="string" office:string-value="Valore netto al 31/12/2021" table:formula="of:=+['file:///Z:/BILANCI/BILANCIO/CONSUNTIVO/CONSUNTIVO%202021/BILANCIO%20CONSUNTIVO%202021%20%20V2/MODELLI%20PARZIALMENTE%20COMPILATI/bilancio_di_esercizio_20220422_082752.xls'#'NI-San'.O10]" table:style-name="ce8">
            <text:p>Valore netto al 31/12/2021</text:p>
          </table:table-cell>
          <table:table-cell table:style-name="ce9"/>
          <table:table-cell office:value-type="string" office:string-value="Valore netto al 31/12/2020" table:formula="of:=+[.C4]" table:style-name="ce10">
            <text:p>Valore netto al 31/12/2020</text:p>
          </table:table-cell>
          <table:table-cell office:value-type="string" office:string-value="Valore netto al 31/12/2021" table:formula="of:=+[.D4]" table:style-name="ce10">
            <text:p>Valore netto al 31/12/2021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8165549" table:formula="of:=+['file:///Z:/BILANCI/BILANCIO/CONSUNTIVO/CONSUNTIVO%202021/BILANCIO%20CONSUNTIVO%202021%20%20V2/MODELLI%20PARZIALMENTE%20COMPILATI/bilancio_di_esercizio_20220422_082752.xls'#'NI-San'.$N$1013]+['file:///Z:/BILANCI/BILANCIO/CONSUNTIVO/CONSUNTIVO%202021/BILANCIO%20CONSUNTIVO%202021%20%20V2/MODELLI%20PARZIALMENTE%20COMPILATI/bilancio_di_esercizio_20220422_082752.xls'#'NI-San'.$N$871]+['file:///Z:/BILANCI/BILANCIO/CONSUNTIVO/CONSUNTIVO%202021/BILANCIO%20CONSUNTIVO%202021%20%20V2/MODELLI%20PARZIALMENTE%20COMPILATI/bilancio_di_esercizio_20220422_082752.xls'#'NI-San'.$N$876]+['file:///Z:/BILANCI/BILANCIO/CONSUNTIVO/CONSUNTIVO%202021/BILANCIO%20CONSUNTIVO%202021%20%20V2/MODELLI%20PARZIALMENTE%20COMPILATI/bilancio_di_esercizio_20220422_082752.xls'#'NI-San'.$N$879]+['file:///Z:/BILANCI/BILANCIO/CONSUNTIVO/CONSUNTIVO%202021/BILANCIO%20CONSUNTIVO%202021%20%20V2/MODELLI%20PARZIALMENTE%20COMPILATI/bilancio_di_esercizio_20220422_082752.xls'#'NI-San'.$N$961]+['file:///Z:/BILANCI/BILANCIO/CONSUNTIVO/CONSUNTIVO%202021/BILANCIO%20CONSUNTIVO%202021%20%20V2/MODELLI%20PARZIALMENTE%20COMPILATI/bilancio_di_esercizio_20220422_082752.xls'#'NI-San'.$N$962]+['file:///Z:/BILANCI/BILANCIO/CONSUNTIVO/CONSUNTIVO%202021/BILANCIO%20CONSUNTIVO%202021%20%20V2/MODELLI%20PARZIALMENTE%20COMPILATI/bilancio_di_esercizio_20220422_082752.xls'#'NI-San'.$N$964]+['file:///Z:/BILANCI/BILANCIO/CONSUNTIVO/CONSUNTIVO%202021/BILANCIO%20CONSUNTIVO%202021%20%20V2/MODELLI%20PARZIALMENTE%20COMPILATI/bilancio_di_esercizio_20220422_082752.xls'#'NI-San'.$N$965]" table:style-name="ce13">
            <text:p><text:s/>168.165.549<text:s/></text:p>
          </table:table-cell>
          <table:table-cell office:value-type="float" office:value="162500850" table:formula="of:=+['file:///Z:/BILANCI/BILANCIO/CONSUNTIVO/CONSUNTIVO%202021/BILANCIO%20CONSUNTIVO%202021%20%20V2/MODELLI%20PARZIALMENTE%20COMPILATI/bilancio_di_esercizio_20220422_082752.xls'#'NI-San'.$O$1013]+['file:///Z:/BILANCI/BILANCIO/CONSUNTIVO/CONSUNTIVO%202021/BILANCIO%20CONSUNTIVO%202021%20%20V2/MODELLI%20PARZIALMENTE%20COMPILATI/bilancio_di_esercizio_20220422_082752.xls'#'NI-San'.$O$871]+['file:///Z:/BILANCI/BILANCIO/CONSUNTIVO/CONSUNTIVO%202021/BILANCIO%20CONSUNTIVO%202021%20%20V2/MODELLI%20PARZIALMENTE%20COMPILATI/bilancio_di_esercizio_20220422_082752.xls'#'NI-San'.$O$876]+['file:///Z:/BILANCI/BILANCIO/CONSUNTIVO/CONSUNTIVO%202021/BILANCIO%20CONSUNTIVO%202021%20%20V2/MODELLI%20PARZIALMENTE%20COMPILATI/bilancio_di_esercizio_20220422_082752.xls'#'NI-San'.$O$879]+['file:///Z:/BILANCI/BILANCIO/CONSUNTIVO/CONSUNTIVO%202021/BILANCIO%20CONSUNTIVO%202021%20%20V2/MODELLI%20PARZIALMENTE%20COMPILATI/bilancio_di_esercizio_20220422_082752.xls'#'NI-San'.$O$961]+['file:///Z:/BILANCI/BILANCIO/CONSUNTIVO/CONSUNTIVO%202021/BILANCIO%20CONSUNTIVO%202021%20%20V2/MODELLI%20PARZIALMENTE%20COMPILATI/bilancio_di_esercizio_20220422_082752.xls'#'NI-San'.$O$962]+['file:///Z:/BILANCI/BILANCIO/CONSUNTIVO/CONSUNTIVO%202021/BILANCIO%20CONSUNTIVO%202021%20%20V2/MODELLI%20PARZIALMENTE%20COMPILATI/bilancio_di_esercizio_20220422_082752.xls'#'NI-San'.$O$964]+['file:///Z:/BILANCI/BILANCIO/CONSUNTIVO/CONSUNTIVO%202021/BILANCIO%20CONSUNTIVO%202021%20%20V2/MODELLI%20PARZIALMENTE%20COMPILATI/bilancio_di_esercizio_20220422_082752.xls'#'NI-San'.$O$965]" table:style-name="ce13">
            <text:p><text:s/>162.500.850<text:s/></text:p>
          </table:table-cell>
          <table:table-cell table:style-name="ce14"/>
          <table:table-cell office:value-type="percentage" office:value="0.78694283018571343" table:formula="of:=IF([.C7]=0;0;+[.C6]/[.C7])" table:style-name="ce15">
            <text:p>78,69%</text:p>
          </table:table-cell>
          <table:table-cell office:value-type="percentage" office:value="0.76181443540699201" table:formula="of:=IF([.D7]=0;0;+[.D6]/[.D7])" table:style-name="ce15">
            <text:p>76,1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13694747" table:formula="of:=+['file:///Z:/BILANCI/BILANCIO/CONSUNTIVO/CONSUNTIVO%202021/BILANCIO%20CONSUNTIVO%202021%20%20V2/MODELLI%20PARZIALMENTE%20COMPILATI/bilancio_di_esercizio_20220422_082752.xls'#'NI-San'.$N$11]-['file:///Z:/BILANCI/BILANCIO/CONSUNTIVO/CONSUNTIVO%202021/BILANCIO%20CONSUNTIVO%202021%20%20V2/MODELLI%20PARZIALMENTE%20COMPILATI/bilancio_di_esercizio_20220422_082752.xls'#'NI-San'.$N$31]-['file:///Z:/BILANCI/BILANCIO/CONSUNTIVO/CONSUNTIVO%202021/BILANCIO%20CONSUNTIVO%202021%20%20V2/MODELLI%20PARZIALMENTE%20COMPILATI/bilancio_di_esercizio_20220422_082752.xls'#'NI-San'.$N$359]-['file:///Z:/BILANCI/BILANCIO/CONSUNTIVO/CONSUNTIVO%202021/BILANCIO%20CONSUNTIVO%202021%20%20V2/MODELLI%20PARZIALMENTE%20COMPILATI/bilancio_di_esercizio_20220422_082752.xls'#'NI-San'.$N$94]" table:style-name="ce17">
            <text:p><text:s/>213.694.747<text:s/></text:p>
          </table:table-cell>
          <table:table-cell office:value-type="float" office:value="213307654" table:formula="of:=+['file:///Z:/BILANCI/BILANCIO/CONSUNTIVO/CONSUNTIVO%202021/BILANCIO%20CONSUNTIVO%202021%20%20V2/MODELLI%20PARZIALMENTE%20COMPILATI/bilancio_di_esercizio_20220422_082752.xls'#'NI-San'.$O$11]-['file:///Z:/BILANCI/BILANCIO/CONSUNTIVO/CONSUNTIVO%202021/BILANCIO%20CONSUNTIVO%202021%20%20V2/MODELLI%20PARZIALMENTE%20COMPILATI/bilancio_di_esercizio_20220422_082752.xls'#'NI-San'.$O$31]-['file:///Z:/BILANCI/BILANCIO/CONSUNTIVO/CONSUNTIVO%202021/BILANCIO%20CONSUNTIVO%202021%20%20V2/MODELLI%20PARZIALMENTE%20COMPILATI/bilancio_di_esercizio_20220422_082752.xls'#'NI-San'.$O$359]-['file:///Z:/BILANCI/BILANCIO/CONSUNTIVO/CONSUNTIVO%202021/BILANCIO%20CONSUNTIVO%202021%20%20V2/MODELLI%20PARZIALMENTE%20COMPILATI/bilancio_di_esercizio_20220422_082752.xls'#'NI-San'.$O$94]" table:style-name="ce17">
            <text:p><text:s/>213.307.654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4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06494733" table:formula="of:=+['file:///Z:/BILANCI/BILANCIO/CONSUNTIVO/CONSUNTIVO%202021/BILANCIO%20CONSUNTIVO%202021%20%20V2/MODELLI%20PARZIALMENTE%20COMPILATI/bilancio_di_esercizio_20220422_082752.xls'#'NI-San'.$N$378]+['file:///Z:/BILANCI/BILANCIO/CONSUNTIVO/CONSUNTIVO%202021/BILANCIO%20CONSUNTIVO%202021%20%20V2/MODELLI%20PARZIALMENTE%20COMPILATI/bilancio_di_esercizio_20220422_082752.xls'#'NI-San'.$N$471]+['file:///Z:/BILANCI/BILANCIO/CONSUNTIVO/CONSUNTIVO%202021/BILANCIO%20CONSUNTIVO%202021%20%20V2/MODELLI%20PARZIALMENTE%20COMPILATI/bilancio_di_esercizio_20220422_082752.xls'#'NI-San'.$N$985]+['file:///Z:/BILANCI/BILANCIO/CONSUNTIVO/CONSUNTIVO%202021/BILANCIO%20CONSUNTIVO%202021%20%20V2/MODELLI%20PARZIALMENTE%20COMPILATI/bilancio_di_esercizio_20220422_082752.xls'#'NI-San'.$N$998]+['file:///Z:/BILANCI/BILANCIO/CONSUNTIVO/CONSUNTIVO%202021/BILANCIO%20CONSUNTIVO%202021%20%20V2/MODELLI%20PARZIALMENTE%20COMPILATI/bilancio_di_esercizio_20220422_082752.xls'#'NI-San'.$N$1348]" table:style-name="ce22">
            <text:p><text:s/>106.494.733<text:s/></text:p>
          </table:table-cell>
          <table:table-cell office:value-type="float" office:value="113172801" table:formula="of:=+['file:///Z:/BILANCI/BILANCIO/CONSUNTIVO/CONSUNTIVO%202021/BILANCIO%20CONSUNTIVO%202021%20%20V2/MODELLI%20PARZIALMENTE%20COMPILATI/bilancio_di_esercizio_20220422_082752.xls'#'NI-San'.$O$378]+['file:///Z:/BILANCI/BILANCIO/CONSUNTIVO/CONSUNTIVO%202021/BILANCIO%20CONSUNTIVO%202021%20%20V2/MODELLI%20PARZIALMENTE%20COMPILATI/bilancio_di_esercizio_20220422_082752.xls'#'NI-San'.$O$471]+['file:///Z:/BILANCI/BILANCIO/CONSUNTIVO/CONSUNTIVO%202021/BILANCIO%20CONSUNTIVO%202021%20%20V2/MODELLI%20PARZIALMENTE%20COMPILATI/bilancio_di_esercizio_20220422_082752.xls'#'NI-San'.$O$985]+['file:///Z:/BILANCI/BILANCIO/CONSUNTIVO/CONSUNTIVO%202021/BILANCIO%20CONSUNTIVO%202021%20%20V2/MODELLI%20PARZIALMENTE%20COMPILATI/bilancio_di_esercizio_20220422_082752.xls'#'NI-San'.$O$998]+['file:///Z:/BILANCI/BILANCIO/CONSUNTIVO/CONSUNTIVO%202021/BILANCIO%20CONSUNTIVO%202021%20%20V2/MODELLI%20PARZIALMENTE%20COMPILATI/bilancio_di_esercizio_20220422_082752.xls'#'NI-San'.$O$1348]" table:style-name="ce22">
            <text:p><text:s/>113.172.801<text:s/></text:p>
          </table:table-cell>
          <table:table-cell table:style-name="ce14"/>
          <table:table-cell office:value-type="percentage" office:value="0.49834979331522827" table:formula="of:=IF([.C10]=0;0;+[.C9]/[.C10])" table:style-name="ce15">
            <text:p>49,83%</text:p>
          </table:table-cell>
          <table:table-cell office:value-type="percentage" office:value="0.53056136935433174" table:formula="of:=IF([.D10]=0;0;+[.D9]/[.D10])" table:style-name="ce15">
            <text:p>53,0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13694747" table:formula="of:=+[.C7]" table:style-name="ce17">
            <text:p><text:s/>213.694.747<text:s/></text:p>
          </table:table-cell>
          <table:table-cell office:value-type="float" office:value="213307654" table:formula="of:=+[.D7]" table:style-name="ce17">
            <text:p><text:s/>213.307.654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50193566" table:formula="of:=+['file:///Z:/BILANCI/BILANCIO/CONSUNTIVO/CONSUNTIVO%202021/BILANCIO%20CONSUNTIVO%202021%20%20V2/MODELLI%20PARZIALMENTE%20COMPILATI/bilancio_di_esercizio_20220422_082752.xls'#'NI-San'.N380]" table:style-name="ce25">
            <text:p><text:s/>50.193.566<text:s/></text:p>
          </table:table-cell>
          <table:table-cell office:value-type="float" office:value="54330009" table:formula="of:=+['file:///Z:/BILANCI/BILANCIO/CONSUNTIVO/CONSUNTIVO%202021/BILANCIO%20CONSUNTIVO%202021%20%20V2/MODELLI%20PARZIALMENTE%20COMPILATI/bilancio_di_esercizio_20220422_082752.xls'#'NI-San'.O380]" table:style-name="ce25">
            <text:p><text:s/>54.330.009<text:s/></text:p>
          </table:table-cell>
          <table:table-cell table:style-name="ce26"/>
          <table:table-cell office:value-type="percentage" office:value="0.23488441669555873" table:formula="of:=IF([.C13]=0;0;+[.C12]/[.C13])" table:style-name="ce15">
            <text:p>23,49%</text:p>
          </table:table-cell>
          <table:table-cell office:value-type="percentage" office:value="0.25470257621416625" table:formula="of:=IF([.D13]=0;0;+[.D12]/[.D13])" table:style-name="ce15">
            <text:p>25,4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10]" table:style-name="ce28">
            <text:p><text:s/>213.694.747<text:s/></text:p>
          </table:table-cell>
          <table:table-cell office:value-type="float" office:value="213307654" table:formula="of:=+[.D10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26238408" table:formula="of:=SUM(['file:///Z:/BILANCI/BILANCIO/CONSUNTIVO/CONSUNTIVO%202021/BILANCIO%20CONSUNTIVO%202021%20%20V2/MODELLI%20PARZIALMENTE%20COMPILATI/bilancio_di_esercizio_20220422_082752.xls'#'NI-San'.N383:.N406])" table:style-name="ce34">
            <text:p><text:s/>26.238.408<text:s/></text:p>
          </table:table-cell>
          <table:table-cell office:value-type="float" office:value="29067296" table:formula="of:=SUM(['file:///Z:/BILANCI/BILANCIO/CONSUNTIVO/CONSUNTIVO%202021/BILANCIO%20CONSUNTIVO%202021%20%20V2/MODELLI%20PARZIALMENTE%20COMPILATI/bilancio_di_esercizio_20220422_082752.xls'#'NI-San'.O383:.O406])" table:style-name="ce34">
            <text:p><text:s/>29.067.296<text:s/></text:p>
          </table:table-cell>
          <table:table-cell table:style-name="ce35"/>
          <table:table-cell office:value-type="percentage" office:value="0.12278452497477629" table:formula="of:=IF([.C16]=0;0;+[.C15]/[.C16])" table:style-name="ce15">
            <text:p>12,28%</text:p>
          </table:table-cell>
          <table:table-cell office:value-type="percentage" office:value="0.13626935299752535" table:formula="of:=IF([.D16]=0;0;+[.D15]/[.D16])" table:style-name="ce15">
            <text:p>13,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694747" table:formula="of:=+[.C13]" table:style-name="ce37">
            <text:p><text:s/>213.694.747<text:s/></text:p>
          </table:table-cell>
          <table:table-cell office:value-type="float" office:value="213307654" table:formula="of:=+[.D13]" table:style-name="ce37">
            <text:p><text:s/>213.307.654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5937953" table:formula="of:=+['file:///Z:/BILANCI/BILANCIO/CONSUNTIVO/CONSUNTIVO%202021/BILANCIO%20CONSUNTIVO%202021%20%20V2/MODELLI%20PARZIALMENTE%20COMPILATI/bilancio_di_esercizio_20220422_082752.xls'#'NI-San'.N411]+['file:///Z:/BILANCI/BILANCIO/CONSUNTIVO/CONSUNTIVO%202021/BILANCIO%20CONSUNTIVO%202021%20%20V2/MODELLI%20PARZIALMENTE%20COMPILATI/bilancio_di_esercizio_20220422_082752.xls'#'NI-San'.N412]+['file:///Z:/BILANCI/BILANCIO/CONSUNTIVO/CONSUNTIVO%202021/BILANCIO%20CONSUNTIVO%202021%20%20V2/MODELLI%20PARZIALMENTE%20COMPILATI/bilancio_di_esercizio_20220422_082752.xls'#'NI-San'.N413]" table:style-name="ce34">
            <text:p><text:s/>5.937.953<text:s/></text:p>
          </table:table-cell>
          <table:table-cell office:value-type="float" office:value="6601783" table:formula="of:=+['file:///Z:/BILANCI/BILANCIO/CONSUNTIVO/CONSUNTIVO%202021/BILANCIO%20CONSUNTIVO%202021%20%20V2/MODELLI%20PARZIALMENTE%20COMPILATI/bilancio_di_esercizio_20220422_082752.xls'#'NI-San'.O411]+['file:///Z:/BILANCI/BILANCIO/CONSUNTIVO/CONSUNTIVO%202021/BILANCIO%20CONSUNTIVO%202021%20%20V2/MODELLI%20PARZIALMENTE%20COMPILATI/bilancio_di_esercizio_20220422_082752.xls'#'NI-San'.O412]+['file:///Z:/BILANCI/BILANCIO/CONSUNTIVO/CONSUNTIVO%202021/BILANCIO%20CONSUNTIVO%202021%20%20V2/MODELLI%20PARZIALMENTE%20COMPILATI/bilancio_di_esercizio_20220422_082752.xls'#'NI-San'.O413]" table:style-name="ce34">
            <text:p><text:s/>6.601.783<text:s/></text:p>
          </table:table-cell>
          <table:table-cell table:style-name="ce35"/>
          <table:table-cell office:value-type="percentage" office:value="2.7787079857419239E-2" table:formula="of:=IF([.C19]=0;0;+[.C18]/[.C19])" table:style-name="ce15">
            <text:p>2,78%</text:p>
          </table:table-cell>
          <table:table-cell office:value-type="percentage" office:value="3.0949583271868905E-2" table:formula="of:=IF([.D19]=0;0;+[.D18]/[.D19])" table:style-name="ce15">
            <text:p>3,0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694747" table:formula="of:=+[.C16]" table:style-name="ce37">
            <text:p><text:s/>213.694.747<text:s/></text:p>
          </table:table-cell>
          <table:table-cell office:value-type="float" office:value="213307654" table:formula="of:=+[.D16]" table:style-name="ce37">
            <text:p><text:s/>213.307.654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077795" table:formula="of:=+['file:///Z:/BILANCI/BILANCIO/CONSUNTIVO/CONSUNTIVO%202021/BILANCIO%20CONSUNTIVO%202021%20%20V2/MODELLI%20PARZIALMENTE%20COMPILATI/bilancio_di_esercizio_20220422_082752.xls'#'NI-San'.N423]+['file:///Z:/BILANCI/BILANCIO/CONSUNTIVO/CONSUNTIVO%202021/BILANCIO%20CONSUNTIVO%202021%20%20V2/MODELLI%20PARZIALMENTE%20COMPILATI/bilancio_di_esercizio_20220422_082752.xls'#'NI-San'.N414]" table:style-name="ce34">
            <text:p><text:s/>1.077.795<text:s/></text:p>
          </table:table-cell>
          <table:table-cell office:value-type="float" office:value="1586448" table:formula="of:=+['file:///Z:/BILANCI/BILANCIO/CONSUNTIVO/CONSUNTIVO%202021/BILANCIO%20CONSUNTIVO%202021%20%20V2/MODELLI%20PARZIALMENTE%20COMPILATI/bilancio_di_esercizio_20220422_082752.xls'#'NI-San'.O423]+['file:///Z:/BILANCI/BILANCIO/CONSUNTIVO/CONSUNTIVO%202021/BILANCIO%20CONSUNTIVO%202021%20%20V2/MODELLI%20PARZIALMENTE%20COMPILATI/bilancio_di_esercizio_20220422_082752.xls'#'NI-San'.O414]" table:style-name="ce34">
            <text:p><text:s/>1.586.448<text:s/></text:p>
          </table:table-cell>
          <table:table-cell table:style-name="ce35"/>
          <table:table-cell office:value-type="percentage" office:value="5.0436195326785454E-3" table:formula="of:=IF([.C22]=0;0;+[.C21]/[.C22])" table:style-name="ce15">
            <text:p>0,50%</text:p>
          </table:table-cell>
          <table:table-cell office:value-type="percentage" office:value="7.4373702502020861E-3" table:formula="of:=IF([.D22]=0;0;+[.D21]/[.D22])" table:style-name="ce15">
            <text:p>0,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694747" table:formula="of:=+[.C19]" table:style-name="ce37">
            <text:p><text:s/>213.694.747<text:s/></text:p>
          </table:table-cell>
          <table:table-cell office:value-type="float" office:value="213307654" table:formula="of:=+[.D19]" table:style-name="ce37">
            <text:p><text:s/>213.307.654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3816328" table:formula="of:=+['file:///Z:/BILANCI/BILANCIO/CONSUNTIVO/CONSUNTIVO%202021/BILANCIO%20CONSUNTIVO%202021%20%20V2/MODELLI%20PARZIALMENTE%20COMPILATI/bilancio_di_esercizio_20220422_082752.xls'#'NI-San'.N427]+['file:///Z:/BILANCI/BILANCIO/CONSUNTIVO/CONSUNTIVO%202021/BILANCIO%20CONSUNTIVO%202021%20%20V2/MODELLI%20PARZIALMENTE%20COMPILATI/bilancio_di_esercizio_20220422_082752.xls'#'NI-San'.N428]+['file:///Z:/BILANCI/BILANCIO/CONSUNTIVO/CONSUNTIVO%202021/BILANCIO%20CONSUNTIVO%202021%20%20V2/MODELLI%20PARZIALMENTE%20COMPILATI/bilancio_di_esercizio_20220422_082752.xls'#'NI-San'.N429]+['file:///Z:/BILANCI/BILANCIO/CONSUNTIVO/CONSUNTIVO%202021/BILANCIO%20CONSUNTIVO%202021%20%20V2/MODELLI%20PARZIALMENTE%20COMPILATI/bilancio_di_esercizio_20220422_082752.xls'#'NI-San'.N430]" table:style-name="ce34">
            <text:p><text:s/>3.816.328<text:s/></text:p>
          </table:table-cell>
          <table:table-cell office:value-type="float" office:value="4206744" table:formula="of:=+['file:///Z:/BILANCI/BILANCIO/CONSUNTIVO/CONSUNTIVO%202021/BILANCIO%20CONSUNTIVO%202021%20%20V2/MODELLI%20PARZIALMENTE%20COMPILATI/bilancio_di_esercizio_20220422_082752.xls'#'NI-San'.O427]+['file:///Z:/BILANCI/BILANCIO/CONSUNTIVO/CONSUNTIVO%202021/BILANCIO%20CONSUNTIVO%202021%20%20V2/MODELLI%20PARZIALMENTE%20COMPILATI/bilancio_di_esercizio_20220422_082752.xls'#'NI-San'.O428]+['file:///Z:/BILANCI/BILANCIO/CONSUNTIVO/CONSUNTIVO%202021/BILANCIO%20CONSUNTIVO%202021%20%20V2/MODELLI%20PARZIALMENTE%20COMPILATI/bilancio_di_esercizio_20220422_082752.xls'#'NI-San'.O429]+['file:///Z:/BILANCI/BILANCIO/CONSUNTIVO/CONSUNTIVO%202021/BILANCIO%20CONSUNTIVO%202021%20%20V2/MODELLI%20PARZIALMENTE%20COMPILATI/bilancio_di_esercizio_20220422_082752.xls'#'NI-San'.O430]" table:style-name="ce34">
            <text:p><text:s/>4.206.744<text:s/></text:p>
          </table:table-cell>
          <table:table-cell table:style-name="ce35"/>
          <table:table-cell office:value-type="percentage" office:value="1.7858782462256782E-2" table:formula="of:=IF([.C25]=0;0;+[.C24]/[.C25])" table:style-name="ce15">
            <text:p>1,79%</text:p>
          </table:table-cell>
          <table:table-cell office:value-type="percentage" office:value="1.9721486412297234E-2" table:formula="of:=IF([.D25]=0;0;+[.D24]/[.D25])" table:style-name="ce15">
            <text:p>1,9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694747" table:formula="of:=+[.C22]" table:style-name="ce37">
            <text:p><text:s/>213.694.747<text:s/></text:p>
          </table:table-cell>
          <table:table-cell office:value-type="float" office:value="213307654" table:formula="of:=+[.D22]" table:style-name="ce37">
            <text:p><text:s/>213.307.654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6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584016" table:formula="of:=+['file:///Z:/BILANCI/BILANCIO/CONSUNTIVO/CONSUNTIVO%202021/BILANCIO%20CONSUNTIVO%202021%20%20V2/MODELLI%20PARZIALMENTE%20COMPILATI/bilancio_di_esercizio_20220422_082752.xls'#'NI-San'.N450]" table:style-name="ce25">
            <text:p><text:s/>584.016<text:s/></text:p>
          </table:table-cell>
          <table:table-cell office:value-type="float" office:value="519798" table:formula="of:=+['file:///Z:/BILANCI/BILANCIO/CONSUNTIVO/CONSUNTIVO%202021/BILANCIO%20CONSUNTIVO%202021%20%20V2/MODELLI%20PARZIALMENTE%20COMPILATI/bilancio_di_esercizio_20220422_082752.xls'#'NI-San'.O450]" table:style-name="ce25">
            <text:p><text:s/>519.798<text:s/></text:p>
          </table:table-cell>
          <table:table-cell table:style-name="ce26"/>
          <table:table-cell office:value-type="percentage" office:value="2.7329450452050655E-3" table:formula="of:=IF([.C28]=0;0;+[.C27]/[.C28])" table:style-name="ce15">
            <text:p>0,27%</text:p>
          </table:table-cell>
          <table:table-cell office:value-type="percentage" office:value="2.4368464527766078E-3" table:formula="of:=IF([.D28]=0;0;+[.D27]/[.D28])" table:style-name="ce15">
            <text:p>0,2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25]" table:style-name="ce28">
            <text:p><text:s/>213.694.747<text:s/></text:p>
          </table:table-cell>
          <table:table-cell office:value-type="float" office:value="213307654" table:formula="of:=+[.D25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1438337" table:formula="of:=+['file:///Z:/BILANCI/BILANCIO/CONSUNTIVO/CONSUNTIVO%202021/BILANCIO%20CONSUNTIVO%202021%20%20V2/MODELLI%20PARZIALMENTE%20COMPILATI/bilancio_di_esercizio_20220422_082752.xls'#'NI-San'.N858]" table:style-name="ce45">
            <text:p><text:s/>1.438.337<text:s/></text:p>
          </table:table-cell>
          <table:table-cell office:value-type="float" office:value="1101942" table:formula="of:=+['file:///Z:/BILANCI/BILANCIO/CONSUNTIVO/CONSUNTIVO%202021/BILANCIO%20CONSUNTIVO%202021%20%20V2/MODELLI%20PARZIALMENTE%20COMPILATI/bilancio_di_esercizio_20220422_082752.xls'#'NI-San'.O858]" table:style-name="ce45">
            <text:p><text:s/>1.101.942<text:s/></text:p>
          </table:table-cell>
          <table:table-cell table:style-name="ce26"/>
          <table:table-cell office:value-type="percentage" office:value="6.730801857286646E-3" table:formula="of:=IF([.C31]=0;0;+[.C30]/[.C31])" table:style-name="ce15">
            <text:p>0,67%</text:p>
          </table:table-cell>
          <table:table-cell office:value-type="percentage" office:value="5.1659749630925105E-3" table:formula="of:=IF([.D31]=0;0;+[.D30]/[.D31])" table:style-name="ce15">
            <text:p>0,5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28]" table:style-name="ce28">
            <text:p><text:s/>213.694.747<text:s/></text:p>
          </table:table-cell>
          <table:table-cell office:value-type="float" office:value="213307654" table:formula="of:=+[.D28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5292674" table:formula="of:=+['file:///Z:/BILANCI/BILANCIO/CONSUNTIVO/CONSUNTIVO%202021/BILANCIO%20CONSUNTIVO%202021%20%20V2/MODELLI%20PARZIALMENTE%20COMPILATI/bilancio_di_esercizio_20220422_082752.xls'#'NI-San'.N890]" table:style-name="ce45">
            <text:p><text:s/>5.292.674<text:s/></text:p>
          </table:table-cell>
          <table:table-cell office:value-type="float" office:value="5306976" table:formula="of:=+['file:///Z:/BILANCI/BILANCIO/CONSUNTIVO/CONSUNTIVO%202021/BILANCIO%20CONSUNTIVO%202021%20%20V2/MODELLI%20PARZIALMENTE%20COMPILATI/bilancio_di_esercizio_20220422_082752.xls'#'NI-San'.O890]" table:style-name="ce45">
            <text:p><text:s/>5.306.976<text:s/></text:p>
          </table:table-cell>
          <table:table-cell table:style-name="ce26"/>
          <table:table-cell office:value-type="percentage" office:value="2.4767450179765064E-2" table:formula="of:=IF([.C34]=0;0;+[.C33]/[.C34])" table:style-name="ce15">
            <text:p>2,48%</text:p>
          </table:table-cell>
          <table:table-cell office:value-type="percentage" office:value="2.487944478541778E-2" table:formula="of:=IF([.D34]=0;0;+[.D33]/[.D34])" table:style-name="ce15">
            <text:p>2,4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31]" table:style-name="ce28">
            <text:p><text:s/>213.694.747<text:s/></text:p>
          </table:table-cell>
          <table:table-cell office:value-type="float" office:value="213307654" table:formula="of:=+[.D31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25785481" table:formula="of:=+['file:///Z:/BILANCI/BILANCIO/CONSUNTIVO/CONSUNTIVO%202021/BILANCIO%20CONSUNTIVO%202021%20%20V2/MODELLI%20PARZIALMENTE%20COMPILATI/bilancio_di_esercizio_20220422_082752.xls'#'NI-San'.N923]" table:style-name="ce25">
            <text:p><text:s/>25.785.481<text:s/></text:p>
          </table:table-cell>
          <table:table-cell office:value-type="float" office:value="28034931" table:formula="of:=+['file:///Z:/BILANCI/BILANCIO/CONSUNTIVO/CONSUNTIVO%202021/BILANCIO%20CONSUNTIVO%202021%20%20V2/MODELLI%20PARZIALMENTE%20COMPILATI/bilancio_di_esercizio_20220422_082752.xls'#'NI-San'.O923]" table:style-name="ce25">
            <text:p><text:s/>28.034.931<text:s/></text:p>
          </table:table-cell>
          <table:table-cell table:style-name="ce26"/>
          <table:table-cell office:value-type="percentage" office:value="0.12066502037132433" table:formula="of:=IF([.C37]=0;0;+[.C36]/[.C37])" table:style-name="ce15">
            <text:p>12,07%</text:p>
          </table:table-cell>
          <table:table-cell office:value-type="percentage" office:value="0.13142955948500562" table:formula="of:=IF([.D37]=0;0;+[.D36]/[.D37])" table:style-name="ce15">
            <text:p>13,1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34]" table:style-name="ce28">
            <text:p><text:s/>213.694.747<text:s/></text:p>
          </table:table-cell>
          <table:table-cell office:value-type="float" office:value="213307654" table:formula="of:=+[.D34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359180" table:formula="of:=+['file:///Z:/BILANCI/BILANCIO/CONSUNTIVO/CONSUNTIVO%202021/BILANCIO%20CONSUNTIVO%202021%20%20V2/MODELLI%20PARZIALMENTE%20COMPILATI/bilancio_di_esercizio_20220422_082752.xls'#'NI-San'.N952]" table:style-name="ce45">
            <text:p><text:s/>359.180<text:s/></text:p>
          </table:table-cell>
          <table:table-cell office:value-type="float" office:value="3111" table:formula="of:=+['file:///Z:/BILANCI/BILANCIO/CONSUNTIVO/CONSUNTIVO%202021/BILANCIO%20CONSUNTIVO%202021%20%20V2/MODELLI%20PARZIALMENTE%20COMPILATI/bilancio_di_esercizio_20220422_082752.xls'#'NI-San'.O952]" table:style-name="ce45">
            <text:p><text:s/>3.111<text:s/></text:p>
          </table:table-cell>
          <table:table-cell table:style-name="ce26"/>
          <table:table-cell office:value-type="percentage" office:value="1.6808087472547932E-3" table:formula="of:=IF([.C40]=0;0;+[.C39]/[.C40])" table:style-name="ce15">
            <text:p>0,17%</text:p>
          </table:table-cell>
          <table:table-cell office:value-type="percentage" office:value="1.4584568071804868E-5" table:formula="of:=IF([.D40]=0;0;+[.D39]/[.D40])" table:style-name="ce15">
            <text:p>0,00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37]" table:style-name="ce28">
            <text:p><text:s/>213.694.747<text:s/></text:p>
          </table:table-cell>
          <table:table-cell office:value-type="float" office:value="213307654" table:formula="of:=+[.D37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7862081" table:formula="of:=+['file:///Z:/BILANCI/BILANCIO/CONSUNTIVO/CONSUNTIVO%202021/BILANCIO%20CONSUNTIVO%202021%20%20V2/MODELLI%20PARZIALMENTE%20COMPILATI/bilancio_di_esercizio_20220422_082752.xls'#'NI-San'.N985]" table:style-name="ce45">
            <text:p><text:s/>7.862.081<text:s/></text:p>
          </table:table-cell>
          <table:table-cell office:value-type="float" office:value="7941844" table:formula="of:=+['file:///Z:/BILANCI/BILANCIO/CONSUNTIVO/CONSUNTIVO%202021/BILANCIO%20CONSUNTIVO%202021%20%20V2/MODELLI%20PARZIALMENTE%20COMPILATI/bilancio_di_esercizio_20220422_082752.xls'#'NI-San'.O985]" table:style-name="ce45">
            <text:p><text:s/>7.941.844<text:s/></text:p>
          </table:table-cell>
          <table:table-cell table:style-name="ce26"/>
          <table:table-cell office:value-type="percentage" office:value="3.6791175779346603E-2" table:formula="of:=IF([.C43]=0;0;+[.C42]/[.C43])" table:style-name="ce15">
            <text:p>3,68%</text:p>
          </table:table-cell>
          <table:table-cell office:value-type="percentage" office:value="3.7231875420654148E-2" table:formula="of:=IF([.D43]=0;0;+[.D42]/[.D43])" table:style-name="ce15">
            <text:p>3,72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40]" table:style-name="ce28">
            <text:p><text:s/>213.694.747<text:s/></text:p>
          </table:table-cell>
          <table:table-cell office:value-type="float" office:value="213307654" table:formula="of:=+[.D40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381128" table:formula="of:=+['file:///Z:/BILANCI/BILANCIO/CONSUNTIVO/CONSUNTIVO%202021/BILANCIO%20CONSUNTIVO%202021%20%20V2/MODELLI%20PARZIALMENTE%20COMPILATI/bilancio_di_esercizio_20220422_082752.xls'#'NI-San'.N998]" table:style-name="ce25">
            <text:p><text:s/>6.381.128<text:s/></text:p>
          </table:table-cell>
          <table:table-cell office:value-type="float" office:value="6569510" table:formula="of:=+['file:///Z:/BILANCI/BILANCIO/CONSUNTIVO/CONSUNTIVO%202021/BILANCIO%20CONSUNTIVO%202021%20%20V2/MODELLI%20PARZIALMENTE%20COMPILATI/bilancio_di_esercizio_20220422_082752.xls'#'NI-San'.O998]" table:style-name="ce25">
            <text:p><text:s/>6.569.510<text:s/></text:p>
          </table:table-cell>
          <table:table-cell table:style-name="ce26"/>
          <table:table-cell office:value-type="percentage" office:value="2.9860949272655729E-2" table:formula="of:=IF([.C46]=0;0;+[.C45]/[.C46])" table:style-name="ce15">
            <text:p>2,99%</text:p>
          </table:table-cell>
          <table:table-cell office:value-type="percentage" office:value="3.0798285372357057E-2" table:formula="of:=IF([.D46]=0;0;+[.D45]/[.D46])" table:style-name="ce15">
            <text:p>3,08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43]" table:style-name="ce28">
            <text:p><text:s/>213.694.747<text:s/></text:p>
          </table:table-cell>
          <table:table-cell office:value-type="float" office:value="213307654" table:formula="of:=+[.D43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6233484" table:formula="of:=['file:///Z:/BILANCI/BILANCIO/CONSUNTIVO/CONSUNTIVO%202021/BILANCIO%20CONSUNTIVO%202021%20%20V2/MODELLI%20PARZIALMENTE%20COMPILATI/bilancio_di_esercizio_20220422_082752.xls'#SKASST_TOT.C$34]" table:style-name="ce25">
            <text:p><text:s/>6.233.484<text:s/></text:p>
          </table:table-cell>
          <table:table-cell office:value-type="float" office:value="7125146" table:formula="of:=['file:///Z:/BILANCI/BILANCIO/CONSUNTIVO/CONSUNTIVO%202021/BILANCIO%20CONSUNTIVO%202021%20%20V2/MODELLI%20PARZIALMENTE%20COMPILATI/bilancio_di_esercizio_20220422_082752.xls'#SKASST_TOT.D$34]" table:style-name="ce25">
            <text:p><text:s/>7.125.146<text:s/></text:p>
          </table:table-cell>
          <table:table-cell table:style-name="ce26"/>
          <table:table-cell office:value-type="percentage" office:value="2.9170038512926103E-2" table:formula="of:=IF([.C49]=0;0;+[.C48]/[.C49])" table:style-name="ce15">
            <text:p>2,92%</text:p>
          </table:table-cell>
          <table:table-cell office:value-type="percentage" office:value="3.3403142673914553E-2" table:formula="of:=IF([.D49]=0;0;+[.D48]/[.D49])" table:style-name="ce15">
            <text:p>3,34%</text:p>
          </table:table-cell>
          <table:table-cell table:number-columns-repeated="16377"/>
        </table:table-row>
        <table:table-row table:style-name="ro2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694747" table:formula="of:=+[.C46]" table:style-name="ce28">
            <text:p><text:s/>213.694.747<text:s/></text:p>
          </table:table-cell>
          <table:table-cell office:value-type="float" office:value="213307654" table:formula="of:=+[.D46]" table:style-name="ce28">
            <text:p><text:s/>213.307.654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02565332" table:formula="of:=+['file:///Z:/BILANCI/BILANCIO/CONSUNTIVO/CONSUNTIVO%202021/BILANCIO%20CONSUNTIVO%202021%20%20V2/MODELLI%20PARZIALMENTE%20COMPILATI/bilancio_di_esercizio_20220422_082752.xls'#'NI-San'.N374]+['file:///Z:/BILANCI/BILANCIO/CONSUNTIVO/CONSUNTIVO%202021/BILANCIO%20CONSUNTIVO%202021%20%20V2/MODELLI%20PARZIALMENTE%20COMPILATI/bilancio_di_esercizio_20220422_082752.xls'#'NI-San'.N1571]+['file:///Z:/BILANCI/BILANCIO/CONSUNTIVO/CONSUNTIVO%202021/BILANCIO%20CONSUNTIVO%202021%20%20V2/MODELLI%20PARZIALMENTE%20COMPILATI/bilancio_di_esercizio_20220422_082752.xls'#'NI-San'.N1693]" table:style-name="ce13">
            <text:p><text:s/>302.565.332<text:s/></text:p>
          </table:table-cell>
          <table:table-cell office:value-type="float" office:value="305182098" table:formula="of:=+['file:///Z:/BILANCI/BILANCIO/CONSUNTIVO/CONSUNTIVO%202021/BILANCIO%20CONSUNTIVO%202021%20%20V2/MODELLI%20PARZIALMENTE%20COMPILATI/bilancio_di_esercizio_20220422_082752.xls'#'NI-San'.O374]+['file:///Z:/BILANCI/BILANCIO/CONSUNTIVO/CONSUNTIVO%202021/BILANCIO%20CONSUNTIVO%202021%20%20V2/MODELLI%20PARZIALMENTE%20COMPILATI/bilancio_di_esercizio_20220422_082752.xls'#'NI-San'.O1571]+['file:///Z:/BILANCI/BILANCIO/CONSUNTIVO/CONSUNTIVO%202021/BILANCIO%20CONSUNTIVO%202021%20%20V2/MODELLI%20PARZIALMENTE%20COMPILATI/bilancio_di_esercizio_20220422_082752.xls'#'NI-San'.O1693]" table:style-name="ce13">
            <text:p><text:s/>305.182.098<text:s/></text:p>
          </table:table-cell>
          <table:table-cell table:style-name="ce14"/>
          <table:table-cell office:value-type="percentage" office:value="1.4158763200669597" table:formula="of:=IF([.C52]=0;0;+[.C51]/[.C52])" table:style-name="ce15">
            <text:p>141,59%</text:p>
          </table:table-cell>
          <table:table-cell office:value-type="percentage" office:value="1.4307133020177514" table:formula="of:=IF([.D52]=0;0;+[.D51]/[.D52])" table:style-name="ce15">
            <text:p>143,07%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13694747" table:formula="of:=+[.C46]" table:style-name="ce17">
            <text:p><text:s/>213.694.747<text:s/></text:p>
          </table:table-cell>
          <table:table-cell office:value-type="float" office:value="213307654" table:formula="of:=+[.D46]" table:style-name="ce17">
            <text:p><text:s/>213.307.654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02565332" table:formula="of:=+[.C51]" table:style-name="ce13">
            <text:p><text:s/>302.565.332<text:s/></text:p>
          </table:table-cell>
          <table:table-cell office:value-type="float" office:value="305182098" table:formula="of:=+[.D51]" table:style-name="ce13">
            <text:p><text:s/>305.182.098<text:s/></text:p>
          </table:table-cell>
          <table:table-cell table:style-name="ce14"/>
          <table:table-cell office:value-type="percentage" office:value="1.0278648028026731" table:formula="of:=IF([.C55]=0;0;+[.C54]/[.C55])" table:style-name="ce15">
            <text:p>102,79%</text:p>
          </table:table-cell>
          <table:table-cell office:value-type="percentage" office:value="1.02557436491161" table:formula="of:=IF([.D55]=0;0;+[.D54]/[.D55])" table:style-name="ce15">
            <text:p>102,56%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294362966" table:formula="of:=+['file:///Z:/BILANCI/BILANCIO/CONSUNTIVO/CONSUNTIVO%202021/BILANCIO%20CONSUNTIVO%202021%20%20V2/MODELLI%20PARZIALMENTE%20COMPILATI/bilancio_di_esercizio_20220422_082752.xls'#'NI-San'.N1710]" table:style-name="ce17">
            <text:p><text:s/>294.362.966<text:s/></text:p>
          </table:table-cell>
          <table:table-cell office:value-type="float" office:value="297571886" table:formula="of:=+['file:///Z:/BILANCI/BILANCIO/CONSUNTIVO/CONSUNTIVO%202021/BILANCIO%20CONSUNTIVO%202021%20%20V2/MODELLI%20PARZIALMENTE%20COMPILATI/bilancio_di_esercizio_20220422_082752.xls'#'NI-San'.O1710]" table:style-name="ce17">
            <text:p><text:s/>297.571.886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75861889" table:formula="of:=['file:///Z:/BILANCI/BILANCIO/CONSUNTIVO/CONSUNTIVO%202021/BILANCIO%20CONSUNTIVO%202021%20%20V2/MODELLI%20PARZIALMENTE%20COMPILATI/bilancio_di_esercizio_20220422_082752.xls'#SKASST_TOT.C$37]" table:style-name="ce22">
            <text:p><text:s/>75.861.889<text:s/></text:p>
          </table:table-cell>
          <table:table-cell office:value-type="float" office:value="84149081" table:formula="of:=['file:///Z:/BILANCI/BILANCIO/CONSUNTIVO/CONSUNTIVO%202021/BILANCIO%20CONSUNTIVO%202021%20%20V2/MODELLI%20PARZIALMENTE%20COMPILATI/bilancio_di_esercizio_20220422_082752.xls'#SKASST_TOT.D$37]" table:style-name="ce22">
            <text:p><text:s/>84.149.081<text:s/></text:p>
          </table:table-cell>
          <table:table-cell table:style-name="ce14"/>
          <table:table-cell office:value-type="percentage" office:value="0.35500118774562112" table:formula="of:=IF([.C58]=0;0;+[.C57]/[.C58])" table:style-name="ce15">
            <text:p>35,50%</text:p>
          </table:table-cell>
          <table:table-cell office:value-type="percentage" office:value="0.28278572324537404" table:formula="of:=IF([.D58]=0;0;+[.D57]/[.D58])" table:style-name="ce15">
            <text:p>28,28%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13694747" table:style-name="ce17">
            <text:p><text:s/>213.694.747<text:s/></text:p>
          </table:table-cell>
          <table:table-cell office:value-type="float" office:value="297571886" table:formula="of:=+[.D55]" table:style-name="ce28">
            <text:p><text:s/>297.571.886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5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Info" table:style-name="ta2">
        <table:table-source xlink:href="file:///Z:/BILANCI/BILANCIO/CONSUNTIVO/CONSUNTIVO%202021/BILANCIO%20CONSUNTIVO%202021%20%20V2/MODELLI%20PARZIALMENTE%20COMPILATI/bilancio_di_esercizio_20220422_082752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BILANCI/BILANCIO/CONSUNTIVO/CONSUNTIVO%202021/BILANCIO%20CONSUNTIVO%202021%20%20V2/MODELLI%20PARZIALMENTE%20COMPILATI/bilancio_di_esercizio_20220422_082752.xls'#Codifica_CE" table:style-name="ta2">
        <table:table-source xlink:href="file:///Z:/BILANCI/BILANCIO/CONSUNTIVO/CONSUNTIVO%202021/BILANCIO%20CONSUNTIVO%202021%20%20V2/MODELLI%20PARZIALMENTE%20COMPILATI/bilancio_di_esercizio_20220422_08275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E" table:style-name="ta2">
        <table:table-source xlink:href="file:///Z:/BILANCI/BILANCIO/CONSUNTIVO/CONSUNTIVO%202021/BILANCIO%20CONSUNTIVO%202021%20%20V2/MODELLI%20PARZIALMENTE%20COMPILATI/bilancio_di_esercizio_20220422_08275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NI-Tot" table:style-name="ta2">
        <table:table-source xlink:href="file:///Z:/BILANCI/BILANCIO/CONSUNTIVO/CONSUNTIVO%202021/BILANCIO%20CONSUNTIVO%202021%20%20V2/MODELLI%20PARZIALMENTE%20COMPILATI/bilancio_di_esercizio_20220422_082752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NI-San" table:style-name="ta2">
        <table:table-source xlink:href="file:///Z:/BILANCI/BILANCIO/CONSUNTIVO/CONSUNTIVO%202021/BILANCIO%20CONSUNTIVO%202021%20%20V2/MODELLI%20PARZIALMENTE%20COMPILATI/bilancio_di_esercizio_20220422_082752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20"/>
          <table:table-cell office:value-type="string" office:string-value="Valore netto al 31/12/2021"/>
          <table:table-cell table:number-columns-repeated="16369"/>
        </table:table-row>
        <table:table-row>
          <table:table-cell table:number-columns-repeated="13"/>
          <table:table-cell office:value-type="float" office:value="298185239"/>
          <table:table-cell office:value-type="float" office:value="305141398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75861889"/>
          <table:table-cell office:value-type="float" office:value="84149081"/>
          <table:table-cell table:number-columns-repeated="16369"/>
        </table:table-row>
        <table:table-row table:number-rows-repeated="62">
          <table:table-cell table:number-columns-repeated="16384"/>
        </table:table-row>
        <table:table-row>
          <table:table-cell table:number-columns-repeated="13"/>
          <table:table-cell office:value-type="float" office:value="148729"/>
          <table:table-cell office:value-type="float" office:value="719585"/>
          <table:table-cell table:number-columns-repeated="16369"/>
        </table:table-row>
        <table:table-row table:number-rows-repeated="264">
          <table:table-cell table:number-columns-repeated="16384"/>
        </table:table-row>
        <table:table-row>
          <table:table-cell table:number-columns-repeated="13"/>
          <table:table-cell office:value-type="float" office:value="8479874"/>
          <table:table-cell office:value-type="float" office:value="6965078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291083085"/>
          <table:table-cell office:value-type="float" office:value="294057792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50777582"/>
          <table:table-cell office:value-type="float" office:value="54849807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0193566"/>
          <table:table-cell office:value-type="float" office:value="54330009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3955422"/>
          <table:table-cell office:value-type="float" office:value="15559808"/>
          <table:table-cell table:number-columns-repeated="16369"/>
        </table:table-row>
        <table:table-row>
          <table:table-cell table:number-columns-repeated="13"/>
          <table:table-cell office:value-type="float" office:value="252773"/>
          <table:table-cell table:number-columns-repeated="16370"/>
        </table:table-row>
        <table:table-row>
          <table:table-cell table:number-columns-repeated="13"/>
          <table:table-cell office:value-type="float" office:value="3174890"/>
          <table:table-cell office:value-type="float" office:value="3737855"/>
          <table:table-cell table:number-columns-repeated="16369"/>
        </table:table-row>
        <table:table-row>
          <table:table-cell table:number-columns-repeated="13"/>
          <table:table-cell office:value-type="float" office:value="4717604"/>
          <table:table-cell office:value-type="float" office:value="5695105"/>
          <table:table-cell table:number-columns-repeated="16369"/>
        </table:table-row>
        <table:table-row>
          <table:table-cell table:number-columns-repeated="13"/>
          <table:table-cell office:value-type="float" office:value="10552"/>
          <table:table-cell office:value-type="float" office:value="18687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91608"/>
          <table:table-cell office:value-type="float" office:value="254947"/>
          <table:table-cell table:number-columns-repeated="16369"/>
        </table:table-row>
        <table:table-row>
          <table:table-cell table:number-columns-repeated="13"/>
          <table:table-cell office:value-type="float" office:value="1227533"/>
          <table:table-cell office:value-type="float" office:value="170329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8361"/>
          <table:table-cell office:value-type="float" office:value="7296"/>
          <table:table-cell table:number-columns-repeated="16369"/>
        </table:table-row>
        <table:table-row>
          <table:table-cell table:number-columns-repeated="13"/>
          <table:table-cell office:value-type="float" office:value="660547"/>
          <table:table-cell office:value-type="float" office:value="358851"/>
          <table:table-cell table:number-columns-repeated="16369"/>
        </table:table-row>
        <table:table-row>
          <table:table-cell table:number-columns-repeated="13"/>
          <table:table-cell office:value-type="float" office:value="46144"/>
          <table:table-cell office:value-type="float" office:value="42008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1892974"/>
          <table:table-cell office:value-type="float" office:value="1689449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5498187"/>
          <table:table-cell office:value-type="float" office:value="6146355"/>
          <table:table-cell table:number-columns-repeated="16369"/>
        </table:table-row>
        <table:table-row>
          <table:table-cell table:number-columns-repeated="13"/>
          <table:table-cell office:value-type="float" office:value="341367"/>
          <table:table-cell office:value-type="float" office:value="365851"/>
          <table:table-cell table:number-columns-repeated="16369"/>
        </table:table-row>
        <table:table-row>
          <table:table-cell table:number-columns-repeated="13"/>
          <table:table-cell office:value-type="float" office:value="98399"/>
          <table:table-cell office:value-type="float" office:value="89577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077795"/>
          <table:table-cell office:value-type="float" office:value="1586448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2181095"/>
          <table:table-cell office:value-type="float" office:value="2250003"/>
          <table:table-cell table:number-columns-repeated="16369"/>
        </table:table-row>
        <table:table-row>
          <table:table-cell table:number-columns-repeated="13"/>
          <table:table-cell office:value-type="float" office:value="1635233"/>
          <table:table-cell office:value-type="float" office:value="1956741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584016"/>
          <table:table-cell office:value-type="float" office:value="519798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39390521"/>
          <table:table-cell office:value-type="float" office:value="41728633"/>
          <table:table-cell table:number-columns-repeated="16369"/>
        </table:table-row>
        <table:table-row table:number-rows-repeated="386">
          <table:table-cell table:number-columns-repeated="16384"/>
        </table:table-row>
        <table:table-row>
          <table:table-cell table:number-columns-repeated="13"/>
          <table:table-cell office:value-type="float" office:value="1438337"/>
          <table:table-cell office:value-type="float" office:value="1101942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148946"/>
          <table:table-cell office:value-type="float" office:value="22196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7391"/>
          <table:table-cell table:number-columns-repeated="16370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5292674"/>
          <table:table-cell office:value-type="float" office:value="5306976"/>
          <table:table-cell table:number-columns-repeated="16369"/>
        </table:table-row>
        <table:table-row table:number-rows-repeated="32">
          <table:table-cell table:number-columns-repeated="16384"/>
        </table:table-row>
        <table:table-row>
          <table:table-cell table:number-columns-repeated="13"/>
          <table:table-cell office:value-type="float" office:value="25785481"/>
          <table:table-cell office:value-type="float" office:value="28034931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359180"/>
          <table:table-cell office:value-type="float" office:value="3111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332817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7862081"/>
          <table:table-cell office:value-type="float" office:value="7941844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381128"/>
          <table:table-cell office:value-type="float" office:value="6569510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7676395"/>
          <table:table-cell office:value-type="float" office:value="162478654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083421"/>
          <table:table-cell office:value-type="float" office:value="2083007"/>
          <table:table-cell table:number-columns-repeated="16369"/>
        </table:table-row>
        <table:table-row table:number-rows-repeated="22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1">
          <table:table-cell table:number-columns-repeated="16384"/>
        </table:table-row>
        <table:table-row>
          <table:table-cell table:number-columns-repeated="13"/>
          <table:table-cell office:value-type="float" office:value="11482247"/>
          <table:table-cell office:value-type="float" office:value="11124306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294362966"/>
          <table:table-cell office:value-type="float" office:value="297571886"/>
          <table:table-cell table:number-columns-repeated="16369"/>
        </table:table-row>
        <table:table-row table:number-rows-repeated="1046866">
          <table:table-cell table:number-columns-repeated="16369"/>
        </table:table-row>
      </table:table>
      <table:table table:name="'file:///Z:/BILANCI/BILANCIO/CONSUNTIVO/CONSUNTIVO%202021/BILANCIO%20CONSUNTIVO%202021%20%20V2/MODELLI%20PARZIALMENTE%20COMPILATI/bilancio_di_esercizio_20220422_082752.xls'#NI-Ter" table:style-name="ta2">
        <table:table-source xlink:href="file:///Z:/BILANCI/BILANCIO/CONSUNTIVO/CONSUNTIVO%202021/BILANCIO%20CONSUNTIVO%202021%20%20V2/MODELLI%20PARZIALMENTE%20COMPILATI/bilancio_di_esercizio_20220422_08275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NI-118" table:style-name="ta2">
        <table:table-source xlink:href="file:///Z:/BILANCI/BILANCIO/CONSUNTIVO/CONSUNTIVO%202021/BILANCIO%20CONSUNTIVO%202021%20%20V2/MODELLI%20PARZIALMENTE%20COMPILATI/bilancio_di_esercizio_20220422_08275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LP_Tot" table:style-name="ta2">
        <table:table-source xlink:href="file:///Z:/BILANCI/BILANCIO/CONSUNTIVO/CONSUNTIVO%202021/BILANCIO%20CONSUNTIVO%202021%20%20V2/MODELLI%20PARZIALMENTE%20COMPILATI/bilancio_di_esercizio_20220422_082752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LP_San" table:style-name="ta2">
        <table:table-source xlink:href="file:///Z:/BILANCI/BILANCIO/CONSUNTIVO/CONSUNTIVO%202021/BILANCIO%20CONSUNTIVO%202021%20%20V2/MODELLI%20PARZIALMENTE%20COMPILATI/bilancio_di_esercizio_20220422_082752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LP_Ric" table:style-name="ta2">
        <table:table-source xlink:href="file:///Z:/BILANCI/BILANCIO/CONSUNTIVO/CONSUNTIVO%202021/BILANCIO%20CONSUNTIVO%202021%20%20V2/MODELLI%20PARZIALMENTE%20COMPILATI/bilancio_di_esercizio_20220422_082752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NI-Ric" table:style-name="ta2">
        <table:table-source xlink:href="file:///Z:/BILANCI/BILANCIO/CONSUNTIVO/CONSUNTIVO%202021/BILANCIO%20CONSUNTIVO%202021%20%20V2/MODELLI%20PARZIALMENTE%20COMPILATI/bilancio_di_esercizio_20220422_08275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ESTR_PREC" table:style-name="ta2">
        <table:table-source xlink:href="file:///Z:/BILANCI/BILANCIO/CONSUNTIVO/CONSUNTIVO%202021/BILANCIO%20CONSUNTIVO%202021%20%20V2/MODELLI%20PARZIALMENTE%20COMPILATI/bilancio_di_esercizio_20220422_08275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NI-Soc" table:style-name="ta2">
        <table:table-source xlink:href="file:///Z:/BILANCI/BILANCIO/CONSUNTIVO/CONSUNTIVO%202021/BILANCIO%20CONSUNTIVO%202021%20%20V2/MODELLI%20PARZIALMENTE%20COMPILATI/bilancio_di_esercizio_20220422_08275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LP_Soc" table:style-name="ta2">
        <table:table-source xlink:href="file:///Z:/BILANCI/BILANCIO/CONSUNTIVO/CONSUNTIVO%202021/BILANCIO%20CONSUNTIVO%202021%20%20V2/MODELLI%20PARZIALMENTE%20COMPILATI/bilancio_di_esercizio_20220422_082752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LP_Ter" table:style-name="ta2">
        <table:table-source xlink:href="file:///Z:/BILANCI/BILANCIO/CONSUNTIVO/CONSUNTIVO%202021/BILANCIO%20CONSUNTIVO%202021%20%20V2/MODELLI%20PARZIALMENTE%20COMPILATI/bilancio_di_esercizio_20220422_082752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San" table:style-name="ta2">
        <table:table-source xlink:href="file:///Z:/BILANCI/BILANCIO/CONSUNTIVO/CONSUNTIVO%202021/BILANCIO%20CONSUNTIVO%202021%20%20V2/MODELLI%20PARZIALMENTE%20COMPILATI/bilancio_di_esercizio_20220422_08275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aglio_CE_Ter" table:style-name="ta2">
        <table:table-source xlink:href="file:///Z:/BILANCI/BILANCIO/CONSUNTIVO/CONSUNTIVO%202021/BILANCIO%20CONSUNTIVO%202021%20%20V2/MODELLI%20PARZIALMENTE%20COMPILATI/bilancio_di_esercizio_20220422_08275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Prestazioni" table:style-name="ta2">
        <table:table-source xlink:href="file:///Z:/BILANCI/BILANCIO/CONSUNTIVO/CONSUNTIVO%202021/BILANCIO%20CONSUNTIVO%202021%20%20V2/MODELLI%20PARZIALMENTE%20COMPILATI/bilancio_di_esercizio_20220422_08275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Dett_Cons" table:style-name="ta2">
        <table:table-source xlink:href="file:///Z:/BILANCI/BILANCIO/CONSUNTIVO/CONSUNTIVO%202021/BILANCIO%20CONSUNTIVO%202021%20%20V2/MODELLI%20PARZIALMENTE%20COMPILATI/bilancio_di_esercizio_20220422_08275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Tot" table:style-name="ta2">
        <table:table-source xlink:href="file:///Z:/BILANCI/BILANCIO/CONSUNTIVO/CONSUNTIVO%202021/BILANCIO%20CONSUNTIVO%202021%20%20V2/MODELLI%20PARZIALMENTE%20COMPILATI/bilancio_di_esercizio_20220422_08275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San_TOT" table:style-name="ta2">
        <table:table-source xlink:href="file:///Z:/BILANCI/BILANCIO/CONSUNTIVO/CONSUNTIVO%202021/BILANCIO%20CONSUNTIVO%202021%20%20V2/MODELLI%20PARZIALMENTE%20COMPILATI/bilancio_di_esercizio_20220422_08275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San" table:style-name="ta2">
        <table:table-source xlink:href="file:///Z:/BILANCI/BILANCIO/CONSUNTIVO/CONSUNTIVO%202021/BILANCIO%20CONSUNTIVO%202021%20%20V2/MODELLI%20PARZIALMENTE%20COMPILATI/bilancio_di_esercizio_20220422_08275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San_L23" table:style-name="ta2">
        <table:table-source xlink:href="file:///Z:/BILANCI/BILANCIO/CONSUNTIVO/CONSUNTIVO%202021/BILANCIO%20CONSUNTIVO%202021%20%20V2/MODELLI%20PARZIALMENTE%20COMPILATI/bilancio_di_esercizio_20220422_08275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Ter_TOT" table:style-name="ta2">
        <table:table-source xlink:href="file:///Z:/BILANCI/BILANCIO/CONSUNTIVO/CONSUNTIVO%202021/BILANCIO%20CONSUNTIVO%202021%20%20V2/MODELLI%20PARZIALMENTE%20COMPILATI/bilancio_di_esercizio_20220422_08275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Ter" table:style-name="ta2">
        <table:table-source xlink:href="file:///Z:/BILANCI/BILANCIO/CONSUNTIVO/CONSUNTIVO%202021/BILANCIO%20CONSUNTIVO%202021%20%20V2/MODELLI%20PARZIALMENTE%20COMPILATI/bilancio_di_esercizio_20220422_08275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Ter_L23" table:style-name="ta2">
        <table:table-source xlink:href="file:///Z:/BILANCI/BILANCIO/CONSUNTIVO/CONSUNTIVO%202021/BILANCIO%20CONSUNTIVO%202021%20%20V2/MODELLI%20PARZIALMENTE%20COMPILATI/bilancio_di_esercizio_20220422_08275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Ric" table:style-name="ta2">
        <table:table-source xlink:href="file:///Z:/BILANCI/BILANCIO/CONSUNTIVO/CONSUNTIVO%202021/BILANCIO%20CONSUNTIVO%202021%20%20V2/MODELLI%20PARZIALMENTE%20COMPILATI/bilancio_di_esercizio_20220422_08275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ons_118" table:style-name="ta2">
        <table:table-source xlink:href="file:///Z:/BILANCI/BILANCIO/CONSUNTIVO/CONSUNTIVO%202021/BILANCIO%20CONSUNTIVO%202021%20%20V2/MODELLI%20PARZIALMENTE%20COMPILATI/bilancio_di_esercizio_20220422_08275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eMin_Tot" table:style-name="ta2">
        <table:table-source xlink:href="file:///Z:/BILANCI/BILANCIO/CONSUNTIVO/CONSUNTIVO%202021/BILANCIO%20CONSUNTIVO%202021%20%20V2/MODELLI%20PARZIALMENTE%20COMPILATI/bilancio_di_esercizio_20220422_08275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eMin_San" table:style-name="ta2">
        <table:table-source xlink:href="file:///Z:/BILANCI/BILANCIO/CONSUNTIVO/CONSUNTIVO%202021/BILANCIO%20CONSUNTIVO%202021%20%20V2/MODELLI%20PARZIALMENTE%20COMPILATI/bilancio_di_esercizio_20220422_08275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eMin_Ter" table:style-name="ta2">
        <table:table-source xlink:href="file:///Z:/BILANCI/BILANCIO/CONSUNTIVO/CONSUNTIVO%202021/BILANCIO%20CONSUNTIVO%202021%20%20V2/MODELLI%20PARZIALMENTE%20COMPILATI/bilancio_di_esercizio_20220422_08275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eMin_118" table:style-name="ta2">
        <table:table-source xlink:href="file:///Z:/BILANCI/BILANCIO/CONSUNTIVO/CONSUNTIVO%202021/BILANCIO%20CONSUNTIVO%202021%20%20V2/MODELLI%20PARZIALMENTE%20COMPILATI/bilancio_di_esercizio_20220422_08275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CeMin_Ric" table:style-name="ta2">
        <table:table-source xlink:href="file:///Z:/BILANCI/BILANCIO/CONSUNTIVO/CONSUNTIVO%202021/BILANCIO%20CONSUNTIVO%202021%20%20V2/MODELLI%20PARZIALMENTE%20COMPILATI/bilancio_di_esercizio_20220422_08275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SKASST_TOT" table:style-name="ta2">
        <table:table-source xlink:href="file:///Z:/BILANCI/BILANCIO/CONSUNTIVO/CONSUNTIVO%202021/BILANCIO%20CONSUNTIVO%202021%20%20V2/MODELLI%20PARZIALMENTE%20COMPILATI/bilancio_di_esercizio_20220422_082752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6233484"/>
          <table:table-cell office:value-type="float" office:value="712514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5861889"/>
          <table:table-cell office:value-type="float" office:value="8414908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Z:/BILANCI/BILANCIO/CONSUNTIVO/CONSUNTIVO%202021/BILANCIO%20CONSUNTIVO%202021%20%20V2/MODELLI%20PARZIALMENTE%20COMPILATI/bilancio_di_esercizio_20220422_082752.xls'#SKASST_SAN" table:style-name="ta2">
        <table:table-source xlink:href="file:///Z:/BILANCI/BILANCIO/CONSUNTIVO/CONSUNTIVO%202021/BILANCIO%20CONSUNTIVO%202021%20%20V2/MODELLI%20PARZIALMENTE%20COMPILATI/bilancio_di_esercizio_20220422_08275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SKASST_TER" table:style-name="ta2">
        <table:table-source xlink:href="file:///Z:/BILANCI/BILANCIO/CONSUNTIVO/CONSUNTIVO%202021/BILANCIO%20CONSUNTIVO%202021%20%20V2/MODELLI%20PARZIALMENTE%20COMPILATI/bilancio_di_esercizio_20220422_08275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SKASST_118" table:style-name="ta2">
        <table:table-source xlink:href="file:///Z:/BILANCI/BILANCIO/CONSUNTIVO/CONSUNTIVO%202021/BILANCIO%20CONSUNTIVO%202021%20%20V2/MODELLI%20PARZIALMENTE%20COMPILATI/bilancio_di_esercizio_20220422_08275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SKATS" table:style-name="ta2">
        <table:table-source xlink:href="file:///Z:/BILANCI/BILANCIO/CONSUNTIVO/CONSUNTIVO%202021/BILANCIO%20CONSUNTIVO%202021%20%20V2/MODELLI%20PARZIALMENTE%20COMPILATI/bilancio_di_esercizio_20220422_08275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SKIRCCS_RIC" table:style-name="ta2">
        <table:table-source xlink:href="file:///Z:/BILANCI/BILANCIO/CONSUNTIVO/CONSUNTIVO%202021/BILANCIO%20CONSUNTIVO%202021%20%20V2/MODELLI%20PARZIALMENTE%20COMPILATI/bilancio_di_esercizio_20220422_08275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INDICATORI_ASST" table:style-name="ta2">
        <table:table-source xlink:href="file:///Z:/BILANCI/BILANCIO/CONSUNTIVO/CONSUNTIVO%202021/BILANCIO%20CONSUNTIVO%202021%20%20V2/MODELLI%20PARZIALMENTE%20COMPILATI/bilancio_di_esercizio_20220422_08275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INDICATORI_ATS" table:style-name="ta2">
        <table:table-source xlink:href="file:///Z:/BILANCI/BILANCIO/CONSUNTIVO/CONSUNTIVO%202021/BILANCIO%20CONSUNTIVO%202021%20%20V2/MODELLI%20PARZIALMENTE%20COMPILATI/bilancio_di_esercizio_20220422_08275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INDICATORI_IRCCS" table:style-name="ta2">
        <table:table-source xlink:href="file:///Z:/BILANCI/BILANCIO/CONSUNTIVO/CONSUNTIVO%202021/BILANCIO%20CONSUNTIVO%202021%20%20V2/MODELLI%20PARZIALMENTE%20COMPILATI/bilancio_di_esercizio_20220422_08275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ANAGR" table:style-name="ta2">
        <table:table-source xlink:href="file:///Z:/BILANCI/BILANCIO/CONSUNTIVO/CONSUNTIVO%202021/BILANCIO%20CONSUNTIVO%202021%20%20V2/MODELLI%20PARZIALMENTE%20COMPILATI/bilancio_di_esercizio_20220422_08275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INFO_OUT" table:style-name="ta2">
        <table:table-source xlink:href="file:///Z:/BILANCI/BILANCIO/CONSUNTIVO/CONSUNTIVO%202021/BILANCIO%20CONSUNTIVO%202021%20%20V2/MODELLI%20PARZIALMENTE%20COMPILATI/bilancio_di_esercizio_20220422_08275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VERSIONI" table:style-name="ta2">
        <table:table-source xlink:href="file:///Z:/BILANCI/BILANCIO/CONSUNTIVO/CONSUNTIVO%202021/BILANCIO%20CONSUNTIVO%202021%20%20V2/MODELLI%20PARZIALMENTE%20COMPILATI/bilancio_di_esercizio_20220422_08275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BILANCIO%20CONSUNTIVO%202021%20%20V2/MODELLI%20PARZIALMENTE%20COMPILATI/bilancio_di_esercizio_20220422_082752.xls'#ESTR_SK" table:style-name="ta2">
        <table:table-source xlink:href="file:///Z:/BILANCI/BILANCIO/CONSUNTIVO/CONSUNTIVO%202021/BILANCIO%20CONSUNTIVO%202021%20%20V2/MODELLI%20PARZIALMENTE%20COMPILATI/bilancio_di_esercizio_20220422_08275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7-22T06:56:15Z</meta:creation-date>
    <dc:date>2022-07-22T07:03:26Z</dc:date>
  </office:meta>
</office:document-meta>
</file>